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29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2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4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34ac0d" style:font-size-asian="11pt" style:font-size-complex="11pt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3859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6f77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73b1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a01f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style:font-name="Verdana2" fo:font-size="11pt" officeooo:paragraph-rsid="003b477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f2aff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439a2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494844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548c1b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1pt" officeooo:rsid="004d3edb" officeooo:paragraph-rsid="003a430f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277c0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580caa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27de45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29cda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22ef0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3c4cfd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41c24e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439a21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9ced3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27b777" officeooo:paragraph-rsid="0027b77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a430f" officeooo:paragraph-rsid="003a430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fo:background-color="transparen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2" fo:font-size="11pt" fo:font-style="normal" style:text-underline-style="none" fo:font-weight="bold" officeooo:rsid="00305bdf" officeooo:paragraph-rsid="0022ef02" style:font-size-asian="11pt" style:font-style-asian="normal" style:font-weight-asian="bold" style:font-name-complex="Verdana2" style:font-size-complex="11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2" fo:font-size="11pt" fo:font-style="normal" style:text-underline-style="none" fo:font-weight="bold" officeooo:rsid="00305bdf" officeooo:paragraph-rsid="002934de" style:font-size-asian="11pt" style:font-style-asian="normal" style:font-weight-asian="bold" style:font-name-complex="Verdana2" style:font-size-complex="11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bold" officeooo:rsid="00305bdf" style:font-size-asian="11pt" style:font-style-asian="normal" style:font-weight-asian="bold" style:font-name-complex="Verdana2" style:font-size-complex="11pt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bold" officeooo:rsid="00305bdf" officeooo:paragraph-rsid="0051ce23" style:font-size-asian="11pt" style:font-style-asian="normal" style:font-weight-asian="bold" style:font-name-complex="Verdana2" style:font-size-complex="11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bold" officeooo:rsid="00305bdf" officeooo:paragraph-rsid="0029cda1" style:font-size-asian="11pt" style:font-style-asian="normal" style:font-weight-asian="bold" style:font-name-complex="Verdana2" style:font-size-complex="11pt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bold" officeooo:rsid="00305bdf" officeooo:paragraph-rsid="00548c1b" style:font-size-asian="11pt" style:font-style-asian="normal" style:font-weight-asian="bold" style:font-name-complex="Verdana2" style:font-size-complex="11pt" style:font-style-complex="normal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2" fo:font-size="11pt" fo:font-style="normal" style:text-underline-style="none" fo:font-weight="bold" officeooo:rsid="00439a21" officeooo:paragraph-rsid="00439a21" style:font-size-asian="11pt" style:font-style-asian="normal" style:font-weight-asian="bold" style:font-name-complex="Verdana2" style:font-size-complex="11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494844" officeooo:paragraph-rsid="00494844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494844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4d3edb" officeooo:paragraph-rsid="004b3ef4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8585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8e9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a01f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a430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660437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29cda1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548c1b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31e066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officeooo:paragraph-rsid="003b4779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3ddda6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3f2aff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40b4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439a21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1pt" fo:language="es" fo:country="SV" fo:font-style="normal" style:text-underline-style="none" fo:font-weight="normal" officeooo:rsid="004696da" officeooo:paragraph-rsid="0027b777" style:letter-kerning="true" style:font-name-asian="SimSun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officeooo:rsid="003a430f" officeooo:paragraph-rsid="003a430f" style:font-name-asian="Verdana4" style:font-size-asian="11pt" style:font-name-complex="Verdana4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style="normal" style:text-underline-style="none" fo:font-weight="normal" officeooo:rsid="00305bdf" officeooo:paragraph-rsid="0041c24e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430f" officeooo:paragraph-rsid="003a430f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P6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4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65" style:family="paragraph" style:parent-style-name="DICTAMEN">
      <style:text-properties officeooo:paragraph-rsid="002b2661"/>
    </style:style>
    <style:style style:name="P66" style:family="paragraph" style:parent-style-name="normal">
      <style:paragraph-properties fo:line-height="150%" fo:text-align="justify" style:justify-single-word="false"/>
      <style:text-properties style:font-name="Verdana2" fo:font-size="11pt" fo:font-style="normal" style:text-underline-style="none" fo:font-weight="normal" officeooo:rsid="00305bdf" officeooo:paragraph-rsid="0032cac0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67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32cac0" style:font-name-asian="Verdana4" style:font-size-asian="11pt" style:font-name-complex="Verdana4" style:font-size-complex="11pt"/>
    </style:style>
    <style:style style:name="P68" style:family="paragraph" style:parent-style-name="normal">
      <style:paragraph-properties fo:line-height="150%" fo:text-align="justify" style:justify-single-word="false"/>
      <style:text-properties style:use-window-font-color="true" loext:opacity="0%" fo:font-weight="normal" officeooo:paragraph-rsid="0032cac0" style:font-weight-asian="normal" style:font-weight-complex="normal"/>
    </style:style>
    <style:style style:name="P69" style:family="paragraph" style:parent-style-name="normal">
      <style:paragraph-properties fo:line-height="150%" fo:text-align="justify" style:justify-single-word="false"/>
      <style:text-properties officeooo:paragraph-rsid="004a5aca"/>
    </style:style>
    <style:style style:name="P70" style:family="paragraph" style:parent-style-name="normal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548c1b" officeooo:paragraph-rsid="004ca22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P71" style:family="paragraph" style:parent-style-name="normal">
      <style:paragraph-properties fo:line-height="150%" fo:text-align="justify" style:justify-single-word="false"/>
      <style:text-properties style:use-window-font-color="true" loext:opacity="0%" style:font-name="Verdana" fo:font-size="11pt" fo:font-weight="normal" officeooo:paragraph-rsid="0032cac0" style:font-name-asian="Verdana4" style:font-size-asian="11pt" style:font-weight-asian="normal" style:font-name-complex="Verdana4" style:font-size-complex="11pt" style:font-weight-complex="normal"/>
    </style:style>
    <style:style style:name="P72" style:family="paragraph" style:parent-style-name="DICTAMEN">
      <style:paragraph-properties fo:text-align="justify" style:justify-single-word="false"/>
    </style:style>
    <style:style style:name="P73" style:family="paragraph" style:parent-style-name="DICTAMEN">
      <style:paragraph-properties fo:text-align="justify" style:justify-single-word="false"/>
      <style:text-properties officeooo:rsid="004ecdf6" officeooo:paragraph-rsid="004ecdf6"/>
    </style:style>
    <style:style style:name="P74" style:family="paragraph" style:parent-style-name="Encabezado_20_y_20_firmas_20_dictamen" style:master-page-name="PÁGINA_20_OFICIAL">
      <style:paragraph-properties style:page-number="auto"/>
    </style:style>
    <style:style style:name="P75" style:family="paragraph" style:parent-style-name="Encabezado_20_y_20_firmas_20_dictamen">
      <style:paragraph-properties fo:text-align="justify" style:justify-single-word="false"/>
    </style:style>
    <style:style style:name="P76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3492d8"/>
    </style:style>
    <style:style style:name="P77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2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78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Verdana2" fo:font-size="11pt" fo:language="es" fo:country="SV" fo:font-style="normal" style:text-underline-style="none" fo:font-weight="normal" officeooo:rsid="0027b777" officeooo:paragraph-rsid="0045aa28" style:letter-kerning="true" style:font-name-asian="SimSun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P79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officeooo:paragraph-rsid="00359ab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officeooo:rsid="0028ddd0" style:font-size-asian="11pt" style:font-size-complex="11pt"/>
    </style:style>
    <style:style style:name="T6" style:family="text">
      <style:text-properties style:font-name="Verdana2" fo:font-size="11pt" style:font-size-asian="11pt" style:font-name-complex="Arial" style:font-size-complex="11pt"/>
    </style:style>
    <style:style style:name="T7" style:family="text">
      <style:text-properties style:font-name="Verdana2" fo:font-size="11pt" officeooo:rsid="005ca343" style:font-size-asian="11pt" style:font-name-complex="Arial" style:font-size-complex="11pt"/>
    </style:style>
    <style:style style:name="T8" style:family="text">
      <style:text-properties style:font-name="Verdana2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Verdana2" fo:font-size="11pt" fo:font-weight="bold" officeooo:rsid="00548c1b" style:font-size-asian="11pt" style:font-weight-asian="bold" style:font-name-complex="Arial" style:font-size-complex="11pt"/>
    </style:style>
    <style:style style:name="T10" style:family="text">
      <style:text-properties style:font-name="Verdana2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2" fo:font-size="11pt" fo:font-weight="bold" officeooo:rsid="00548c1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Verdana2" fo:font-size="11pt" fo:font-weight="bold" officeooo:rsid="002d74ab" style:font-size-asian="11pt" style:font-weight-asian="bold" style:font-name-complex="Arial" style:font-size-complex="11pt"/>
    </style:style>
    <style:style style:name="T13" style:family="text">
      <style:text-properties style:font-name="Verdana2" fo:font-size="11pt" fo:font-weight="bold" officeooo:rsid="002def6f" style:font-size-asian="11pt" style:font-size-complex="11pt"/>
    </style:style>
    <style:style style:name="T14" style:family="text">
      <style:text-properties style:font-name="Verdana2" fo:font-size="11pt" fo:font-weight="bold" officeooo:rsid="004c0cdc" style:font-size-asian="11pt" style:font-size-complex="11pt"/>
    </style:style>
    <style:style style:name="T15" style:family="text">
      <style:text-properties style:font-name="Verdana2" fo:font-size="11pt" fo:font-style="normal" style:text-underline-style="none" fo:font-weight="bold" officeooo:rsid="00305bdf" style:font-size-asian="11pt" style:font-style-asian="normal" style:font-weight-asian="bold" style:font-name-complex="Verdana2" style:font-size-complex="11pt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528c71" style:font-size-asian="11pt" style:font-style-asian="normal" style:font-weight-asian="bold" style:font-name-complex="Verdana2" style:font-size-complex="11pt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548c1b" style:font-size-asian="11pt" style:font-style-asian="normal" style:font-weight-asian="bold" style:font-name-complex="Verdana2" style:font-size-complex="11pt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2db4ba" style:font-size-asian="11pt" style:font-style-asian="normal" style:font-weight-asian="bold" style:font-name-complex="Verdana2" style:font-size-complex="11pt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2c914e" style:font-size-asian="11pt" style:font-style-asian="normal" style:font-weight-asian="bold" style:font-name-complex="Verdana2" style:font-size-complex="11pt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2d74ab" style:font-size-asian="11pt" style:font-style-asian="normal" style:font-weight-asian="bold" style:font-name-complex="Verdana2" style:font-size-complex="11pt" style:font-style-complex="normal" style:font-weight-complex="bold"/>
    </style:style>
    <style:style style:name="T21" style:family="text">
      <style:text-properties style:font-name="Verdana2" fo:font-size="11pt" fo:font-style="normal" style:text-underline-style="none" fo:font-weight="normal" officeooo:rsid="00305bd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2" style:family="text">
      <style:text-properties style:font-name="Verdana2" fo:font-size="11pt" fo:font-style="normal" style:text-underline-style="none" fo:font-weight="normal" officeooo:rsid="0066043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3" style:family="text">
      <style:text-properties style:font-name="Verdana2" fo:font-size="11pt" fo:font-style="normal" style:text-underline-style="none" fo:font-weight="normal" officeooo:rsid="0074f99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4" style:family="text">
      <style:text-properties style:font-name="Verdana2" fo:font-size="11pt" fo:font-style="normal" style:text-underline-style="none" fo:font-weight="normal" officeooo:rsid="00702213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5" style:family="text">
      <style:text-properties style:font-name="Verdana2" fo:font-size="11pt" fo:font-style="normal" style:text-underline-style="none" fo:font-weight="normal" officeooo:rsid="0068c0c8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6" style:family="text">
      <style:text-properties style:font-name="Verdana2" fo:font-size="11pt" fo:font-style="normal" style:text-underline-style="none" fo:font-weight="normal" officeooo:rsid="005b575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7" style:family="text">
      <style:text-properties style:font-name="Verdana2" fo:font-size="11pt" fo:font-style="normal" style:text-underline-style="none" fo:font-weight="normal" officeooo:rsid="00644597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8" style:family="text">
      <style:text-properties style:font-name="Verdana2" fo:font-size="11pt" fo:font-style="normal" style:text-underline-style="none" fo:font-weight="normal" officeooo:rsid="005c187f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9" style:family="text">
      <style:text-properties style:font-name="Verdana2" fo:font-size="11pt" fo:font-style="normal" style:text-underline-style="none" fo:font-weight="normal" officeooo:rsid="00305b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2" fo:font-size="11pt" fo:font-style="normal" style:text-underline-style="none" fo:font-weight="normal" officeooo:rsid="0045aa2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2" fo:font-size="11pt" fo:font-style="normal" style:text-underline-style="none" fo:font-weight="normal" officeooo:rsid="003492d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officeooo:rsid="002934de"/>
    </style:style>
    <style:style style:name="T33" style:family="text">
      <style:text-properties style:use-window-font-color="true" loext:opacity="0%" style:font-name="Verdana2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Verdana2" fo:font-size="11pt" fo:language="es" fo:country="SV" fo:font-style="normal" style:text-underline-style="none" fo:font-weight="normal" officeooo:rsid="005b5757" style:letter-kerning="true" style:font-name-asian="SimSun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Verdana2" fo:font-size="11pt" fo:language="es" fo:country="SV" fo:font-style="normal" style:text-underline-style="none" fo:font-weight="normal" officeooo:rsid="005c187f" style:letter-kerning="true" style:font-name-asian="SimSun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6" style:family="text">
      <style:text-properties style:use-window-font-color="true" loext:opacity="0%" style:font-name="Verdana2" fo:font-size="11pt" fo:language="es" fo:country="SV" officeooo:rsid="005ca343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7" style:family="text">
      <style:text-properties style:use-window-font-color="true" loext:opacity="0%" style:font-name="Verdana2" fo:font-size="11pt" fo:language="es" fo:country="SV" fo:font-weight="bold" officeooo:rsid="00548c1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8" style:family="text">
      <style:text-properties style:use-window-font-color="true" loext:opacity="0%" style:font-name="Verdana2" fo:font-size="11pt" fo:language="es" fo:country="SV" fo:font-weight="bold" officeooo:rsid="002d74a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9" style:family="text">
      <style:text-properties style:use-window-font-color="true" loext:opacity="0%" style:font-name="Verdana2" fo:font-style="normal" style:text-underline-style="none" fo:font-weight="normal" officeooo:rsid="00679ed8" style:font-name-asian="Verdana4" style:font-style-asian="normal" style:font-weight-asian="normal" style:font-name-complex="Verdana4" style:font-style-complex="normal" style:font-weight-complex="normal"/>
    </style:style>
    <style:style style:name="T40" style:family="text">
      <style:text-properties style:use-window-font-color="true" loext:opacity="0%" fo:language="es" fo:country="SV" fo:font-style="normal" style:text-underline-style="none" fo:font-weight="normal" officeooo:rsid="0043d195" style:letter-kerning="true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fo:language="es" fo:country="SV" fo:font-style="normal" style:text-underline-style="none" fo:font-weight="normal" officeooo:rsid="004990db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3" style:family="text">
      <style:text-properties style:use-window-font-color="true" loext:opacity="0%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fo:language="es" fo:country="SV" fo:font-style="normal" style:text-underline-style="none" fo:font-weight="normal" officeooo:rsid="0045aa28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fo:language="es" fo:country="SV" fo:font-style="normal" style:text-underline-style="none" fo:font-weight="normal" officeooo:rsid="0034ac0d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57fd5e1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57fd5e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b266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Verdana" fo:background-color="transparent" loext:char-shading-value="0" style:font-name-asian="Verdana4" style:font-name-complex="Verdana4"/>
    </style:style>
    <style:style style:name="T50" style:family="text">
      <style:text-properties style:use-window-font-color="true" loext:opacity="0%" style:font-name="Verdana" fo:font-style="normal" style:text-underline-style="none" fo:font-weight="normal" officeooo:rsid="00580caa" style:font-name-asian="Verdana4" style:font-style-asian="normal" style:font-weight-asian="normal" style:font-name-complex="Verdana4" style:font-style-complex="normal" style:font-weight-complex="normal"/>
    </style:style>
    <style:style style:name="T51" style:family="text">
      <style:text-properties style:use-window-font-color="true" loext:opacity="0%" style:font-name="Verdana" fo:font-style="normal" style:text-underline-style="none" fo:font-weight="normal" officeooo:rsid="005214cb" style:font-name-asian="Verdana4" style:font-style-asian="normal" style:font-weight-asian="normal" style:font-name-complex="Verdana4" style:font-style-complex="normal" style:font-weight-complex="normal"/>
    </style:style>
    <style:style style:name="T52" style:family="text">
      <style:text-properties style:use-window-font-color="true" loext:opacity="0%" style:font-name="Verdana" fo:font-style="normal" style:text-underline-style="none" fo:font-weight="normal" officeooo:rsid="003b4779" style:font-name-asian="Verdana4" style:font-style-asian="normal" style:font-weight-asian="normal" style:font-name-complex="Verdana4" style:font-style-complex="normal" style:font-weight-complex="normal"/>
    </style:style>
    <style:style style:name="T53" style:family="text">
      <style:text-properties style:use-window-font-color="true" loext:opacity="0%" style:font-name="Verdana" fo:font-style="normal" style:text-underline-style="none" fo:font-weight="normal" officeooo:rsid="00305bdf" style:font-name-asian="Verdana4" style:font-style-asian="normal" style:font-weight-asian="normal" style:font-name-complex="Verdana4" style:font-style-complex="normal" style:font-weight-complex="normal"/>
    </style:style>
    <style:style style:name="T54" style:family="text">
      <style:text-properties style:use-window-font-color="true" loext:opacity="0%" style:font-name="Verdana" style:font-name-asian="Verdana4" style:font-name-complex="Verdana4"/>
    </style:style>
    <style:style style:name="T55" style:family="text">
      <style:text-properties style:use-window-font-color="true" loext:opacity="0%" style:font-name="Verdana" officeooo:rsid="003a430f" style:font-name-asian="Verdana4" style:font-name-complex="Verdana4"/>
    </style:style>
    <style:style style:name="T56" style:family="text">
      <style:text-properties style:use-window-font-color="true" loext:opacity="0%" style:font-name="Verdana" officeooo:rsid="0043954e" style:font-name-asian="Verdana4" style:font-name-complex="Verdana4"/>
    </style:style>
    <style:style style:name="T57" style:family="text">
      <style:text-properties style:use-window-font-color="true" loext:opacity="0%" style:font-name="Verdana" fo:font-size="11pt" fo:font-style="normal" style:text-underline-style="none" fo:font-weight="normal" officeooo:rsid="005214cb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8" style:family="text">
      <style:text-properties style:use-window-font-color="true" loext:opacity="0%" style:font-name="Verdana" fo:font-size="11pt" fo:font-style="normal" style:text-underline-style="none" fo:font-weight="normal" officeooo:rsid="003b4779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59" style:family="text">
      <style:text-properties style:use-window-font-color="true" loext:opacity="0%" style:font-name="Verdana" fo:font-size="11pt" fo:font-style="normal" style:text-underline-style="none" fo:font-weight="normal" officeooo:rsid="00305bdf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60" style:family="text">
      <style:text-properties style:use-window-font-color="true" loext:opacity="0%" style:font-name="Verdana" fo:font-size="11pt" fo:font-style="normal" style:text-underline-style="none" fo:font-weight="normal" officeooo:rsid="003ddda6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61" style:family="text">
      <style:text-properties style:use-window-font-color="true" loext:opacity="0%" style:font-name="Verdana" fo:font-size="11pt" fo:font-style="normal" style:text-underline-style="none" fo:font-weight="normal" officeooo:rsid="00694894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62" style:family="text">
      <style:text-properties style:use-window-font-color="true" loext:opacity="0%" style:font-name="Verdana" fo:font-size="11pt" fo:font-weight="normal" style:font-name-asian="Verdana4" style:font-size-asian="11pt" style:font-weight-asian="normal" style:font-name-complex="Verdana4" style:font-size-complex="11pt" style:font-weight-complex="normal"/>
    </style:style>
    <style:style style:name="T63" style:family="text">
      <style:text-properties style:use-window-font-color="true" loext:opacity="0%" style:font-name="Verdana" fo:font-size="11pt" fo:font-weight="normal" officeooo:rsid="0040b450" style:font-name-asian="Verdana4" style:font-size-asian="11pt" style:font-weight-asian="normal" style:font-name-complex="Verdana4" style:font-size-complex="11pt" style:font-weight-complex="normal"/>
    </style:style>
    <style:style style:name="T64" style:family="text">
      <style:text-properties style:use-window-font-color="true" loext:opacity="0%" style:font-name="Verdana" fo:font-weight="normal" style:font-name-asian="Verdana4" style:font-weight-asian="normal" style:font-name-complex="Verdana4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b2661" style:font-weight-asian="normal" style:font-weight-complex="normal"/>
    </style:style>
    <style:style style:name="T67" style:family="text">
      <style:text-properties fo:font-weight="normal" officeooo:rsid="006722bf" style:font-weight-asian="normal" style:font-weight-complex="normal"/>
    </style:style>
    <style:style style:name="T68" style:family="text">
      <style:text-properties fo:font-weight="normal" officeooo:rsid="004e37e5" style:font-weight-asian="normal" style:font-weight-complex="normal"/>
    </style:style>
    <style:style style:name="T69" style:family="text">
      <style:text-properties fo:font-weight="normal" officeooo:rsid="00627d17" style:font-weight-asian="normal" style:font-name-complex="Arial" style:font-weight-complex="normal"/>
    </style:style>
    <style:style style:name="T70" style:family="text">
      <style:text-properties fo:font-weight="normal" officeooo:rsid="004b3ef4" style:font-weight-asian="normal" style:font-name-complex="Arial" style:font-weight-complex="normal"/>
    </style:style>
    <style:style style:name="T71" style:family="text">
      <style:text-properties fo:font-weight="normal" officeooo:rsid="00494844" style:font-weight-asian="normal" style:font-name-complex="Arial" style:font-weight-complex="normal"/>
    </style:style>
    <style:style style:name="T72" style:family="text">
      <style:text-properties fo:font-weight="normal" officeooo:rsid="003a01f1" style:font-weight-asian="normal" style:font-name-complex="Ari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548c1b" style:font-weight-asian="bold" style:font-weight-complex="bold"/>
    </style:style>
    <style:style style:name="T75" style:family="text">
      <style:text-properties fo:font-weight="bold" officeooo:rsid="0051ce23" style:font-weight-asian="bold" style:font-weight-complex="bold"/>
    </style:style>
    <style:style style:name="T76" style:family="text">
      <style:text-properties fo:font-weight="bold" officeooo:rsid="00672695" style:font-weight-asian="bold" style:font-weight-complex="bold"/>
    </style:style>
    <style:style style:name="T77" style:family="text">
      <style:text-properties fo:font-weight="bold" officeooo:rsid="0027de45" style:font-weight-asian="bold" style:font-weight-complex="bold"/>
    </style:style>
    <style:style style:name="T78" style:family="text">
      <style:text-properties fo:font-weight="bold" officeooo:rsid="00528c71" style:font-weight-asian="bold" style:font-weight-complex="bold"/>
    </style:style>
    <style:style style:name="T79" style:family="text">
      <style:text-properties fo:font-weight="bold" officeooo:rsid="002db4ba" style:font-weight-asian="bold" style:font-weight-complex="bold"/>
    </style:style>
    <style:style style:name="T80" style:family="text">
      <style:text-properties fo:font-weight="bold" officeooo:rsid="002b2661" style:font-weight-asian="bold" style:font-weight-complex="bold"/>
    </style:style>
    <style:style style:name="T81" style:family="text">
      <style:text-properties fo:font-weight="bold" officeooo:rsid="002c914e" style:font-weight-asian="bold" style:font-weight-complex="bold"/>
    </style:style>
    <style:style style:name="T82" style:family="text">
      <style:text-properties fo:font-weight="bold" officeooo:rsid="002d74ab" style:font-weight-asian="bold" style:font-weight-complex="bold"/>
    </style:style>
    <style:style style:name="T83" style:family="text">
      <style:text-properties fo:font-weight="bold" officeooo:rsid="002fd2c2" style:font-weight-asian="bold" style:font-weight-complex="bold"/>
    </style:style>
    <style:style style:name="T84" style:family="text">
      <style:text-properties fo:font-weight="bold" style:font-weight-asian="bold" style:font-name-complex="Arial"/>
    </style:style>
    <style:style style:name="T85" style:family="text">
      <style:text-properties fo:font-weight="bold" style:font-weight-asian="bold" style:font-name-complex="Arial" style:font-weight-complex="bold"/>
    </style:style>
    <style:style style:name="T86" style:family="text">
      <style:text-properties fo:font-weight="bold" officeooo:rsid="00548c1b" style:font-weight-asian="bold" style:font-name-complex="Arial"/>
    </style:style>
    <style:style style:name="T87" style:family="text">
      <style:text-properties fo:font-weight="bold" officeooo:rsid="002d74ab" style:font-weight-asian="bold" style:font-name-complex="Arial"/>
    </style:style>
    <style:style style:name="T88" style:family="text">
      <style:text-properties fo:font-style="normal" style:text-underline-style="none" fo:font-weight="bold" officeooo:rsid="00305bdf" style:font-style-asian="normal" style:font-weight-asian="bold" style:font-name-complex="Verdana2" style:font-style-complex="normal" style:font-weight-complex="bold"/>
    </style:style>
    <style:style style:name="T89" style:family="text">
      <style:text-properties fo:font-style="normal" style:text-underline-style="none" fo:font-weight="bold" officeooo:rsid="00277c0f" style:font-style-asian="normal" style:font-weight-asian="bold" style:font-name-complex="Verdana2" style:font-style-complex="normal" style:font-weight-complex="bold"/>
    </style:style>
    <style:style style:name="T90" style:family="text">
      <style:text-properties fo:font-style="normal" style:text-underline-style="none" fo:font-weight="bold" officeooo:rsid="0051ce23" style:font-style-asian="normal" style:font-weight-asian="bold" style:font-name-complex="Verdana2" style:font-style-complex="normal" style:font-weight-complex="bold"/>
    </style:style>
    <style:style style:name="T91" style:family="text">
      <style:text-properties fo:font-style="normal" style:text-underline-style="none" fo:font-weight="bold" officeooo:rsid="005214cb" style:font-style-asian="normal" style:font-weight-asian="bold" style:font-name-complex="Verdana2" style:font-style-complex="normal" style:font-weight-complex="bold"/>
    </style:style>
    <style:style style:name="T92" style:family="text">
      <style:text-properties fo:font-style="normal" style:text-underline-style="none" fo:font-weight="bold" officeooo:rsid="002c914e" style:font-style-asian="normal" style:font-weight-asian="bold" style:font-name-complex="Verdana2" style:font-style-complex="normal" style:font-weight-complex="bold"/>
    </style:style>
    <style:style style:name="T93" style:family="text">
      <style:text-properties fo:font-style="normal" style:text-underline-style="none" fo:font-weight="bold" officeooo:rsid="002d74ab" style:font-style-asian="normal" style:font-weight-asian="bold" style:font-name-complex="Verdana2" style:font-style-complex="normal" style:font-weight-complex="bold"/>
    </style:style>
    <style:style style:name="T94" style:family="text">
      <style:text-properties fo:font-style="normal" style:text-underline-style="none" fo:font-weight="normal" officeooo:rsid="00305bdf" style:font-style-asian="normal" style:font-weight-asian="normal" style:font-name-complex="Verdana2" style:font-style-complex="normal" style:font-weight-complex="normal"/>
    </style:style>
    <style:style style:name="T95" style:family="text">
      <style:text-properties fo:font-style="normal" style:text-underline-style="none" fo:font-weight="normal" officeooo:rsid="00277c0f" style:font-style-asian="normal" style:font-weight-asian="normal" style:font-name-complex="Verdana2" style:font-style-complex="normal" style:font-weight-complex="normal"/>
    </style:style>
    <style:style style:name="T96" style:family="text">
      <style:text-properties fo:font-style="normal" style:text-underline-style="none" fo:font-weight="normal" officeooo:rsid="0027b777" style:font-style-asian="normal" style:font-weight-asian="normal" style:font-name-complex="Verdana2" style:font-style-complex="normal" style:font-weight-complex="normal"/>
    </style:style>
    <style:style style:name="T97" style:family="text">
      <style:text-properties fo:font-style="normal" style:text-underline-style="none" fo:font-weight="normal" officeooo:rsid="00580caa" style:font-style-asian="normal" style:font-weight-asian="normal" style:font-name-complex="Verdana2" style:font-style-complex="normal" style:font-weight-complex="normal"/>
    </style:style>
    <style:style style:name="T98" style:family="text">
      <style:text-properties fo:font-style="normal" style:text-underline-style="none" fo:font-weight="normal" officeooo:rsid="0058159a" style:font-style-asian="normal" style:font-weight-asian="normal" style:font-name-complex="Verdana2" style:font-style-complex="normal" style:font-weight-complex="normal"/>
    </style:style>
    <style:style style:name="T99" style:family="text">
      <style:text-properties fo:font-style="normal" style:text-underline-style="none" fo:font-weight="normal" officeooo:rsid="004696da" style:font-style-asian="normal" style:font-weight-asian="normal" style:font-name-complex="Verdana2" style:font-style-complex="normal" style:font-weight-complex="normal"/>
    </style:style>
    <style:style style:name="T100" style:family="text">
      <style:text-properties fo:font-style="normal" style:text-underline-style="none" fo:font-weight="normal" officeooo:rsid="005214cb" style:font-style-asian="normal" style:font-weight-asian="normal" style:font-name-complex="Verdana2" style:font-style-complex="normal" style:font-weight-complex="normal"/>
    </style:style>
    <style:style style:name="T101" style:family="text">
      <style:text-properties fo:font-style="normal" style:text-underline-style="none" fo:font-weight="normal" officeooo:rsid="005ffc7a" style:font-style-asian="normal" style:font-weight-asian="normal" style:font-name-complex="Verdana2" style:font-style-complex="normal" style:font-weight-complex="normal"/>
    </style:style>
    <style:style style:name="T102" style:family="text">
      <style:text-properties fo:font-style="normal" style:text-underline-style="none" fo:font-weight="normal" officeooo:rsid="00359ab8" style:font-style-asian="normal" style:font-weight-asian="normal" style:font-name-complex="Verdana2" style:font-style-complex="normal" style:font-weight-complex="normal"/>
    </style:style>
    <style:style style:name="T103" style:family="text">
      <style:text-properties fo:font-style="normal" style:text-underline-style="none" fo:font-weight="normal" officeooo:rsid="0036f771" style:font-style-asian="normal" style:font-weight-asian="normal" style:font-name-complex="Verdana2" style:font-style-complex="normal" style:font-weight-complex="normal"/>
    </style:style>
    <style:style style:name="T104" style:family="text">
      <style:text-properties fo:font-style="normal" style:text-underline-style="none" fo:font-weight="normal" officeooo:rsid="00373b12" style:font-style-asian="normal" style:font-weight-asian="normal" style:font-name-complex="Verdana2" style:font-style-complex="normal" style:font-weight-complex="normal"/>
    </style:style>
    <style:style style:name="T105" style:family="text">
      <style:text-properties fo:font-style="normal" style:text-underline-style="none" fo:font-weight="normal" officeooo:rsid="00439a21" style:font-style-asian="normal" style:font-weight-asian="normal" style:font-name-complex="Verdana2" style:font-style-complex="normal" style:font-weight-complex="normal"/>
    </style:style>
    <style:style style:name="T106" style:family="text">
      <style:text-properties fo:font-style="normal" style:text-underline-style="none" fo:font-weight="normal" officeooo:rsid="00305bdf" style:font-style-asian="normal" style:font-weight-asian="normal" style:font-name-complex="Arial" style:font-style-complex="normal" style:font-weight-complex="normal"/>
    </style:style>
    <style:style style:name="T107" style:family="text">
      <style:text-properties fo:font-style="normal" style:text-underline-style="none" fo:font-weight="normal" officeooo:rsid="005ffc7a" style:font-style-asian="normal" style:font-weight-asian="normal" style:font-name-complex="Arial" style:font-style-complex="normal" style:font-weight-complex="normal"/>
    </style:style>
    <style:style style:name="T108" style:family="text">
      <style:text-properties fo:font-style="normal" style:text-underline-style="none" fo:font-weight="normal" officeooo:rsid="004990db" style:font-style-asian="normal" style:font-weight-asian="normal" style:font-name-complex="Arial" style:font-style-complex="normal" style:font-weight-complex="normal"/>
    </style:style>
    <style:style style:name="T109" style:family="text">
      <style:text-properties fo:font-style="normal" style:text-underline-style="none" fo:font-weight="normal" officeooo:rsid="0055c9d3" style:font-style-asian="normal" style:font-weight-asian="normal" style:font-name-complex="Arial" style:font-style-complex="normal" style:font-weight-complex="normal"/>
    </style:style>
    <style:style style:name="T110" style:family="text">
      <style:text-properties fo:font-style="normal" style:text-underline-style="none" fo:font-weight="normal" officeooo:rsid="0045aa28" style:font-style-asian="normal" style:font-weight-asian="normal" style:font-name-complex="Arial" style:font-style-complex="normal" style:font-weight-complex="normal"/>
    </style:style>
    <style:style style:name="T111" style:family="text">
      <style:text-properties fo:font-style="normal" style:text-underline-style="none" fo:font-weight="normal" officeooo:rsid="00679ed8" style:font-style-asian="normal" style:font-weight-asian="normal" style:font-name-complex="Arial" style:font-style-complex="normal" style:font-weight-complex="normal"/>
    </style:style>
    <style:style style:name="T112" style:family="text">
      <style:text-properties officeooo:rsid="002f6c7f"/>
    </style:style>
    <style:style style:name="T113" style:family="text">
      <style:text-properties officeooo:rsid="0022ef02"/>
    </style:style>
    <style:style style:name="T114" style:family="text">
      <style:text-properties officeooo:rsid="00277c0f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277c0f" fo:background-color="transparent" loext:char-shading-value="0"/>
    </style:style>
    <style:style style:name="T117" style:family="text">
      <style:text-properties officeooo:rsid="00400a8f" fo:background-color="transparent" loext:char-shading-value="0"/>
    </style:style>
    <style:style style:name="T118" style:family="text">
      <style:text-properties officeooo:rsid="0074f997" fo:background-color="transparent" loext:char-shading-value="0"/>
    </style:style>
    <style:style style:name="T119" style:family="text">
      <style:text-properties officeooo:rsid="003d564d"/>
    </style:style>
    <style:style style:name="T120" style:family="text">
      <style:text-properties officeooo:rsid="0024208d"/>
    </style:style>
    <style:style style:name="T121" style:family="text">
      <style:text-properties officeooo:rsid="0074f997"/>
    </style:style>
    <style:style style:name="T122" style:family="text">
      <style:text-properties style:font-name-complex="Arial"/>
    </style:style>
    <style:style style:name="T123" style:family="text">
      <style:text-properties officeooo:rsid="00494844" style:font-name-complex="Arial"/>
    </style:style>
    <style:style style:name="T124" style:family="text">
      <style:text-properties officeooo:rsid="004b3ef4" style:font-name-complex="Arial"/>
    </style:style>
    <style:style style:name="T125" style:family="text">
      <style:text-properties officeooo:rsid="004d3edb" style:font-name-complex="Arial"/>
    </style:style>
    <style:style style:name="T126" style:family="text">
      <style:text-properties officeooo:rsid="006722bf" style:font-name-complex="Arial"/>
    </style:style>
    <style:style style:name="T127" style:family="text">
      <style:text-properties officeooo:rsid="00627d17" style:font-name-complex="Arial"/>
    </style:style>
    <style:style style:name="T128" style:family="text">
      <style:text-properties officeooo:rsid="00385856" style:font-name-complex="Arial"/>
    </style:style>
    <style:style style:name="T129" style:family="text">
      <style:text-properties officeooo:rsid="0038e9ff" style:font-name-complex="Arial"/>
    </style:style>
    <style:style style:name="T130" style:family="text">
      <style:text-properties officeooo:rsid="003a01f1" style:font-name-complex="Arial"/>
    </style:style>
    <style:style style:name="T131" style:family="text">
      <style:text-properties officeooo:rsid="003a430f" style:font-name-complex="Arial"/>
    </style:style>
    <style:style style:name="T132" style:family="text">
      <style:text-properties officeooo:rsid="0027de45"/>
    </style:style>
    <style:style style:name="T133" style:family="text">
      <style:text-properties officeooo:rsid="006722bf"/>
    </style:style>
    <style:style style:name="T134" style:family="text">
      <style:text-properties officeooo:rsid="007158c1"/>
    </style:style>
    <style:style style:name="T135" style:family="text">
      <style:text-properties officeooo:rsid="003080b5"/>
    </style:style>
    <style:style style:name="T136" style:family="text">
      <style:text-properties officeooo:rsid="002db4ba"/>
    </style:style>
    <style:style style:name="T137" style:family="text">
      <style:text-properties officeooo:rsid="002b2661"/>
    </style:style>
    <style:style style:name="T138" style:family="text">
      <style:text-properties officeooo:rsid="00660437"/>
    </style:style>
    <style:style style:name="T139" style:family="text">
      <style:text-properties officeooo:rsid="002cfd32"/>
    </style:style>
    <style:style style:name="T140" style:family="text">
      <style:text-properties style:font-name="Verdana" fo:font-size="11pt" style:font-name-asian="Verdana4" style:font-size-asian="11pt" style:font-name-complex="Verdana4" style:font-size-complex="11pt"/>
    </style:style>
    <style:style style:name="T141" style:family="text">
      <style:text-properties style:font-name="Verdana" fo:font-size="11pt" officeooo:rsid="0032cac0" style:font-name-asian="Verdana4" style:font-size-asian="11pt" style:font-name-complex="Verdana4" style:font-size-complex="11pt"/>
    </style:style>
    <style:style style:name="T142" style:family="text">
      <style:text-properties style:font-name="Verdana" fo:font-size="11pt" fo:font-style="normal" style:text-underline-style="none" fo:font-weight="normal" officeooo:rsid="0039ced3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3" style:family="text">
      <style:text-properties style:font-name="Verdana" fo:font-size="11pt" fo:font-style="normal" style:text-underline-style="none" fo:font-weight="normal" officeooo:rsid="005214cb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4" style:family="text">
      <style:text-properties style:font-name="Verdana" fo:font-size="11pt" fo:font-style="normal" style:text-underline-style="none" fo:font-weight="normal" officeooo:rsid="003b4779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5" style:family="text">
      <style:text-properties style:font-name="Verdana" fo:font-size="11pt" fo:font-style="normal" style:text-underline-style="none" fo:font-weight="normal" officeooo:rsid="00305bdf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6" style:family="text">
      <style:text-properties style:font-name="Verdana" fo:font-size="11pt" fo:font-style="normal" style:text-underline-style="none" fo:font-weight="normal" officeooo:rsid="00439a21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7" style:family="text">
      <style:text-properties style:font-name="Verdana" fo:font-size="11pt" fo:font-style="normal" style:text-underline-style="none" fo:font-weight="bold" officeooo:rsid="00305bdf" style:font-name-asian="Verdana4" style:font-size-asian="11pt" style:font-style-asian="normal" style:font-weight-asian="bold" style:font-name-complex="Verdana4" style:font-size-complex="11pt" style:font-style-complex="normal" style:font-weight-complex="normal"/>
    </style:style>
    <style:style style:name="T148" style:family="text">
      <style:text-properties style:font-name="Verdana" fo:font-weight="bold" fo:background-color="transparent" loext:char-shading-value="0" style:font-name-asian="Verdana4" style:font-weight-asian="bold" style:font-name-complex="Verdana4"/>
    </style:style>
    <style:style style:name="T149" style:family="text">
      <style:text-properties style:font-name="Verdana" fo:background-color="transparent" loext:char-shading-value="0" style:font-name-asian="Verdana4" style:font-name-complex="Verdana4"/>
    </style:style>
    <style:style style:name="T150" style:family="text">
      <style:text-properties style:font-name="Verdana" officeooo:rsid="0032cac0" fo:background-color="transparent" loext:char-shading-value="0" style:font-name-asian="Verdana4" style:font-name-complex="Verdana4"/>
    </style:style>
    <style:style style:name="T151" style:family="text">
      <style:text-properties style:font-name="Verdana" fo:font-style="normal" style:text-underline-style="none" fo:font-weight="normal" officeooo:rsid="00305bdf" style:font-name-asian="Verdana4" style:font-style-asian="normal" style:font-weight-asian="normal" style:font-name-complex="Verdana4" style:font-style-complex="normal" style:font-weight-complex="normal"/>
    </style:style>
    <style:style style:name="T152" style:family="text">
      <style:text-properties style:font-name="Verdana" fo:font-style="normal" style:text-underline-style="none" fo:font-weight="normal" officeooo:rsid="005214cb" style:font-name-asian="Verdana4" style:font-style-asian="normal" style:font-weight-asian="normal" style:font-name-complex="Verdana4" style:font-style-complex="normal" style:font-weight-complex="normal"/>
    </style:style>
    <style:style style:name="T153" style:family="text">
      <style:text-properties style:font-name="Verdana" fo:font-style="normal" style:text-underline-style="none" fo:font-weight="normal" officeooo:rsid="003b4779" style:font-name-asian="Verdana4" style:font-style-asian="normal" style:font-weight-asian="normal" style:font-name-complex="Verdana4" style:font-style-complex="normal" style:font-weight-complex="normal"/>
    </style:style>
    <style:style style:name="T154" style:family="text">
      <style:text-properties style:font-name="Verdana" fo:font-style="normal" style:text-underline-style="none" fo:font-weight="bold" officeooo:rsid="005214cb" style:font-name-asian="Verdana4" style:font-style-asian="normal" style:font-weight-asian="bold" style:font-name-complex="Verdana4" style:font-style-complex="normal" style:font-weight-complex="normal"/>
    </style:style>
    <style:style style:name="T155" style:family="text">
      <style:text-properties style:font-name="Verdana" style:font-name-asian="Verdana4" style:font-name-complex="Verdana4"/>
    </style:style>
    <style:style style:name="T156" style:family="text">
      <style:text-properties style:font-name="Verdana" officeooo:rsid="00494844" style:font-name-asian="Verdana4" style:font-name-complex="Verdana4"/>
    </style:style>
    <style:style style:name="T157" style:family="text">
      <style:text-properties style:font-name="Verdana" officeooo:rsid="0038e9ff" style:font-name-asian="Verdana4" style:font-name-complex="Verdana4"/>
    </style:style>
    <style:style style:name="T158" style:family="text">
      <style:text-properties style:font-name="Verdana" officeooo:rsid="004b3ef4" style:font-name-asian="Verdana4" style:font-name-complex="Verdana4"/>
    </style:style>
    <style:style style:name="T159" style:family="text">
      <style:text-properties style:font-name="Verdana" officeooo:rsid="006722bf" style:font-name-asian="Verdana4" style:font-name-complex="Verdana4"/>
    </style:style>
    <style:style style:name="T160" style:family="text">
      <style:text-properties style:font-name="Verdana" officeooo:rsid="0047c90d" style:font-name-asian="Verdana4" style:font-name-complex="Verdana4"/>
    </style:style>
    <style:style style:name="T161" style:family="text">
      <style:text-properties style:font-name="Verdana" officeooo:rsid="004afd10" style:font-name-asian="Verdana4" style:font-name-complex="Verdana4"/>
    </style:style>
    <style:style style:name="T162" style:family="text">
      <style:text-properties style:font-name="Verdana" fo:font-weight="normal" officeooo:rsid="00494844" style:font-name-asian="Verdana4" style:font-weight-asian="normal" style:font-name-complex="Verdana4" style:font-weight-complex="normal"/>
    </style:style>
    <style:style style:name="T163" style:family="text">
      <style:text-properties fo:color="#ff0000" loext:opacity="100%" style:font-name="Verdana" fo:font-weight="bold" style:font-name-asian="Verdana4" style:font-weight-asian="bold" style:font-name-complex="Verdana4"/>
    </style:style>
    <style:style style:name="T164" style:family="text">
      <style:text-properties fo:color="#ff0000" loext:opacity="100%" style:font-name="Verdana" fo:background-color="transparent" loext:char-shading-value="0" style:font-name-asian="Verdana4" style:font-name-complex="Verdana4"/>
    </style:style>
    <style:style style:name="T165" style:family="text">
      <style:text-properties fo:color="#ff0000" loext:opacity="100%" style:font-name="Verdana" style:font-name-asian="Verdana4" style:font-name-complex="Verdana4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45aa28" style:letter-kerning="true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SV" fo:font-style="normal" style:text-underline-style="none" fo:font-weight="normal" officeooo:rsid="004696da" style:letter-kerning="true" fo:background-color="transparent" loext:char-shading-value="0" style:font-name-asian="Verdana4" style:language-asian="zh" style:country-asian="CN" style:font-style-asian="normal" style:font-weight-asian="normal" style:font-name-complex="Verdana4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SV" fo:font-style="normal" style:text-underline-style="none" fo:font-weight="normal" officeooo:rsid="0034ac0d" style:letter-kerning="true" fo:background-color="transparent" loext:char-shading-value="0" style:font-name-asian="Verdana4" style:language-asian="zh" style:country-asian="CN" style:font-style-asian="normal" style:font-weight-asian="normal" style:font-name-complex="Verdana4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anguage="es" fo:country="SV" fo:font-style="normal" style:text-underline-style="none" fo:font-weight="normal" officeooo:rsid="0027b777" style:letter-kerning="true" fo:background-color="transparent" loext:char-shading-value="0" style:font-name-asian="Verdana4" style:language-asian="zh" style:country-asian="CN" style:font-style-asian="normal" style:font-weight-asian="normal" style:font-name-complex="Verdana4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tyle="normal" style:text-underline-style="none" fo:font-weight="normal" officeooo:rsid="00305bdf" fo:background-color="transparent" loext:char-shading-value="0" style:font-name-asian="Verdana4" style:font-style-asian="normal" style:font-weight-asian="normal" style:font-name-complex="Verdana4" style:font-style-complex="normal" style:font-weight-complex="normal"/>
    </style:style>
    <style:style style:name="T171" style:family="text">
      <style:text-properties officeooo:rsid="003a430f"/>
    </style:style>
    <style:style style:name="T172" style:family="text">
      <style:text-properties officeooo:rsid="00439a21"/>
    </style:style>
    <style:style style:name="T173" style:family="text">
      <style:text-properties officeooo:rsid="0045477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Encabezado_20_y_20_firmas_20_dictamen">Diputadas y Diputados de Santa Fe:</text:p>
      <text:p text:style-name="P65">La Comisión de <text:span text:style-name="T5">Asuntos Constitucionales y Legislación General</text:span> ha considerado el proyecto de <text:span text:style-name="T32">Ley </text:span><text:span text:style-name="T46">39568 CD - FSP - CIUDAD FUTURA </text:span><text:span text:style-name="T48">d</text:span><text:span text:style-name="T47">e la diputada Pacchiotti, por el cual se crea el programa Huertear la provincia dentro del ámbito urbano de la provincia, con el objeto de fomentar la producción autónoma, sustentable y agroecológica de alimentos saludables a través de huertas familiares, institucionales y comunitarias</text:span>; <text:span text:style-name="T137">y por tratarse de materia afín se ha dispuesto el tratamiento conjunto con el proyecto de Ley </text:span><text:span text:style-name="T80">40047 CD – UCR – FPCS </text:span><text:span text:style-name="T66">de las diputadas Senn, Espíndola, Di Stefano, Ciancio, Orciani y los diputados Gonzále</text:span><text:span text:style-name="T68">z</text:span><text:span text:style-name="T66">, Bastia, Palo Oliver, Cándido y Basile, por el cual se establecen los conceptos, principios, modalidades, procedimientos y herramientas para la creación, mantenimiento y explotación de huertos en las áreas urbanas y periurbanas de la provincia de Santa Fe; que cuenta con dictámenes de la Comisión de Agricultura y Ganadería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36">LA LEGISLATURA DE LA PROVINCIA DE SANTA FE SANCIONA CON FUERZA DE LEY:</text:p>
      <text:p text:style-name="P35"/>
      <text:p text:style-name="P70">DESARROLLO DE HUERTAS URBANAS Y PERIURBANAS</text:p>
      <text:p text:style-name="P37"/>
      <text:p text:style-name="P52"><text:span text:style-name="T15">ART</text:span><text:span text:style-name="T19">Í</text:span><text:span text:style-name="T15">CULO 1 - </text:span><text:span text:style-name="T142">Declárese de interés provincial el desarrollo de huertas urbanas y periurbanas, alentando la producción autónoma, sustentable y agroecológica de alimentos saludables a través de huertas familiares, institucionales, comunitarias y escolares.</text:span></text:p>
      <text:p text:style-name="P31"/>
      <text:p text:style-name="P22"><text:span text:style-name="T73">ART</text:span><text:span text:style-name="T81">Í</text:span><text:span text:style-name="T73">CULO 2 -</text:span> <text:span text:style-name="T73">Definiciones. </text:span>A los fines de la presente le<text:span text:style-name="T113">y </text:span>ent<text:span text:style-name="T113">ié</text:span>ndase por:</text:p>
      <text:p text:style-name="P22"/>
      <text:p text:style-name="P68"><text:span text:style-name="T140">a) Huertas Familiares: Todo espacio para el cultivo sustentable de </text:span><text:soft-page-break/><text:span text:style-name="T140">alimentos, insert</text:span><text:span text:style-name="T141">o</text:span><text:span text:style-name="T140"> en un domicilio particular, con fines primordiales de autoabastecimiento, pudiendo subsidiariamente procederse a la venta de excedentes;</text:span></text:p>
      <text:p text:style-name="P67"/>
      <text:p text:style-name="P68"><text:bookmark text:name="_heading=h.gjdgxs"/><text:span text:style-name="T140">b) Huertas Institucionales: Todo espacio para el cultivo sustentable de alimentos, insert</text:span><text:span text:style-name="T141">o</text:span><text:span text:style-name="T140"> en instituciones estatales, de gestión social o privadas que persigan un rol social, con fines primordiales de autoabastecimiento, pudiendo subsidiariamente procederse a la venta de excedentes; </text:span></text:p>
      <text:p text:style-name="P67"/>
      <text:p text:style-name="P71">c) Huertas Comunitarias: Todo espacio para el cultivo sustentable de alimentos gestionado socialmente en espacios públicos, con fines primordiales de autoabastecimiento, pudiendo subsidiariamente procederse a la venta de excedentes;</text:p>
      <text:p text:style-name="P67"/>
      <text:p text:style-name="P66"><text:span text:style-name="T149">d)</text:span><text:span text:style-name="T148"> </text:span><text:span text:style-name="T149">Huertas Escolares: </text:span><text:span text:style-name="T150">T</text:span><text:span text:style-name="T149">odo espacio </text:span><text:span text:style-name="T49">para el cultivo sustentable de alimentos</text:span><text:span text:style-name="T164"> </text:span><text:span text:style-name="T149">con fines didácticos, autoabastecimiento de sus comedores y enseñanza de los métodos de conservación de esos alimentos perecederos en los establecimientos educativos de todos los niveles provinciales. </text:span><text:span text:style-name="T49">Las escuelas técnicas con modalidad agropecuaria, tanto públicas como de gestión privada, continuarán gestionando sus huertas de acuerdo a su actual programa educativo, siendo invitadas a participar y asistir en su zona de influencia a las huertas que se promueven con la presente;</text:span></text:p>
      <text:p text:style-name="P27"/>
      <text:p text:style-name="P23"><text:span text:style-name="T138">e</text:span>) Producci<text:span text:style-name="T113">ó</text:span>n <text:span text:style-name="T119">A</text:span>ut<text:span text:style-name="T113">ó</text:span>noma, <text:span text:style-name="T119">S</text:span>ustentable y <text:span text:style-name="T119">A</text:span>groecol<text:span text:style-name="T113">ó</text:span>gica: Uso <text:span text:style-name="T114">d</text:span>e los bienes naturales en forma e intensidad que preserve la bio<text:span text:style-name="T120">div</text:span>ersidad y la capacidad de regeneración de los ecosistemas<text:span text:style-name="T114">; y,</text:span></text:p>
      <text:p text:style-name="P23"/>
      <text:p text:style-name="P23"><text:span text:style-name="T138">f</text:span>) <text:span text:style-name="T119">G</text:span>estión <text:span text:style-name="T119">S</text:span>ocial: Mecanismos que promuevan la v<text:span text:style-name="T114">i</text:span>nculac<text:span text:style-name="T114">ió</text:span>n efectiva de la comunidad en la gestión de los proyectos, fort<text:span text:style-name="T114">a</text:span>leciendo <text:span text:style-name="T114">la </text:span>participación ciudadana y el sentido de pertenencia <text:span text:style-name="T114">en</text:span> los asuntos comunes.</text:p>
      <text:p text:style-name="P23"/>
      <text:p text:style-name="P22"><text:span text:style-name="T73">ART</text:span><text:span text:style-name="T81">Í</text:span><text:span text:style-name="T73">CULO 3 - Objetivos.</text:span> Este programa <text:span text:style-name="T114">tendrá</text:span> como <text:span text:style-name="T114">objetivos</text:span>:</text:p>
      <text:p text:style-name="P22"/>
      <text:p text:style-name="P30"><text:soft-page-break/>a)<text:span text:style-name="T73"> </text:span><text:span text:style-name="T172">c</text:span><text:span text:style-name="T155">ontribuir a la Soberanía Alimentaria de los pueblos mediante el fomento de la producción de alimentos para el autoconsumo en contextos urbanos y periurbanos dentro del territorio provincial</text:span>;</text:p>
      <text:p text:style-name="P22"/>
      <text:p text:style-name="P18"><text:span text:style-name="T94">b) </text:span><text:span text:style-name="T105">c</text:span><text:span text:style-name="T151">ontribuir a la satisfacción del derecho a la Seguridad Alimentaria, de todos los habitantes de las localidades de la provincia, a través del acceso </text:span><text:span text:style-name="T53">físico </text:span><text:span text:style-name="T151">a una alimentación adecuada</text:span><text:span text:style-name="T94">;</text:span></text:p>
      <text:p text:style-name="P22"><text:s/></text:p>
      <text:p text:style-name="P30">c) <text:span text:style-name="T172">p</text:span><text:span text:style-name="T155">romover formas de producción que no impacten negativamente en el</text:span><text:span text:style-name="T163"> </text:span><text:span text:style-name="T155">Ambiente, </text:span><text:span text:style-name="T54">o reduzcan el mismo,</text:span><text:span text:style-name="T155"> impulsando la agroecología corno paradigma de producción sustentable</text:span><text:span text:style-name="T117">;</text:span></text:p>
      <text:p text:style-name="P22"><text:s/></text:p>
      <text:p text:style-name="P22">d) <text:span text:style-name="T118">f</text:span><text:span text:style-name="T115">omentar la construcci</text:span><text:span text:style-name="T116">ó</text:span><text:span text:style-name="T115">n de saberes y valores que respeten la biodiversidad;</text:span><text:span text:style-name="T116"> </text:span></text:p>
      <text:p text:style-name="P34"/>
      <text:p text:style-name="P22">e) <text:span text:style-name="T121">d</text:span>ise<text:span text:style-name="T114">ñ</text:span>ar estrategias de implementaci<text:span text:style-name="T114">ó</text:span>n y fomento de <text:span text:style-name="T114">la</text:span> producci<text:span text:style-name="T114">ó</text:span>n aut<text:span text:style-name="T114">ó</text:span>noma y sustentable basadas en la participaci<text:span text:style-name="T114">ó</text:span>n c<text:span text:style-name="T114">i</text:span>udadana y en garantizar la <text:span text:style-name="T114">inclusión</text:span> social; <text:span text:style-name="T121">y,</text:span></text:p>
      <text:p text:style-name="P22"/>
      <text:p text:style-name="P49"><text:span text:style-name="T22">f) </text:span><text:span text:style-name="T23">d</text:span><text:span text:style-name="T21">esarrollar el </text:span><text:bookmark text:name="_GoBack"/><text:span text:style-name="T24">há</text:span><text:span text:style-name="T21">bito de las prácticas de huertas en </text:span><text:span text:style-name="T33">el</text:span><text:span text:style-name="T21"> ámbito escolar, para que los niños y adolescentes lo incorporen en sus costumbres y lo trasmitan a sus hogares. </text:span></text:p>
      <text:p text:style-name="P22"/>
      <text:p text:style-name="P12"><text:span text:style-name="T88">ART</text:span><text:span text:style-name="T92">Í</text:span><text:span text:style-name="T88">CULO 4 - Autoridad de Aplicaci</text:span><text:span text:style-name="T89">ó</text:span><text:span text:style-name="T88">n.</text:span><text:span text:style-name="T94"> La Autoridad d</text:span><text:span text:style-name="T95">e </text:span><text:span text:style-name="T94">Aplicaci</text:span><text:span text:style-name="T95">ó</text:span><text:span text:style-name="T94">n de la presente ley es </text:span><text:span text:style-name="T106">el Ministerio de Producción, </text:span><text:span text:style-name="T107">Ciencia y Tecnología</text:span><text:span text:style-name="T106"> de la Provincia, quien podrá suscribir los convenios que considere pertinentes con otras instituciones –provinciales, nacionales, </text:span><text:span text:style-name="T108">municipales, comunales, fundaciones, aso</text:span><text:span text:style-name="T109">c</text:span><text:span text:style-name="T108">ia</text:span><text:span text:style-name="T109">c</text:span><text:span text:style-name="T108">iones, organizaciones no gubernamentales</text:span><text:span text:style-name="T110"> y/u otras que persigan fines coincidentes con la presente</text:span><text:span text:style-name="T106">- para </text:span><text:span text:style-name="T42">propender a</text:span><text:span text:style-name="T106"> una mejor aplicación del programa. </text:span><text:span text:style-name="T111">En el caso de Huertas Escolares se otorgará la debida participación al Ministerio de Educación </text:span><text:span text:style-name="T39">y en aquellas de carácter comunitarias al Ministerio de Desarrollo Social.</text:span></text:p>
      <text:p text:style-name="P22"/>
      <text:p text:style-name="P11"><text:soft-page-break/><text:span text:style-name="T88">ART</text:span><text:span text:style-name="T92">Í</text:span><text:span text:style-name="T88">CULO 5 - Funciones. </text:span><text:span text:style-name="T94">Es </text:span><text:span text:style-name="T40">responsabilidad</text:span><text:span text:style-name="T94"> de </text:span><text:span text:style-name="T96">la Autoridad de Aplicación:</text:span></text:p>
      <text:p text:style-name="P22"/>
      <text:list xml:id="list289502863" text:style-name="WW8Num3">
        <text:list-header>
          <text:p text:style-name="P76"><text:span text:style-name="T30">a)</text:span><text:span text:style-name="T29"> </text:span><text:span text:style-name="T31">c</text:span><text:span text:style-name="T166">rear un programa provincial de “Huertas urbanas y periurbanas”, a los fines de hacer efectivos los objetivos de la presente ley, estableciendo en el mismo todos los aspectos vinculados a la convocatoria, criterios de selección, bases, requisitos, responsabilidades asumidas por las partes intervinientes, y demás procedimientos para el otorgamiento y rendición de subsidios y/o apoyos financieros;</text:span></text:p>
        </text:list-header>
      </text:list>
      <text:p text:style-name="P3"/>
      <text:p text:style-name="P4"><text:span text:style-name="T44">b</text:span><text:span text:style-name="T43">) </text:span><text:span text:style-name="T45">c</text:span><text:span text:style-name="T167">elebrar convenios con los adherentes a la ley, donde éstos se comprometan a promover l</text:span><text:span text:style-name="T168">a</text:span><text:span text:style-name="T167"> presente, incentivar la creación y desarrollo de huertas familiares, institucionales, comunitarias y escolares, fortalecer huertas preexistentes y difundir conocimientos propios de la soberanía alimentaria y la producción autónoma de alimentos;</text:span></text:p>
      <text:list xml:id="list144106825790642" text:continue-numbering="true" text:style-name="WW8Num3">
        <text:list-header>
          <text:p text:style-name="P77"/>
          <text:p text:style-name="P79"><text:span text:style-name="T99">c</text:span><text:span text:style-name="T94">)</text:span><text:span text:style-name="T88"> </text:span><text:span text:style-name="T102">c</text:span><text:span text:style-name="T169">rear y publicar un registro de los terrenos públicos provinciales disponibles, con suelos potencialmente apropiados para ser cedidos en comodato para el desarrollo de los objetivos de la presente;</text:span></text:p>
          <text:p text:style-name="P78"/>
        </text:list-header>
      </text:list>
      <text:p text:style-name="P13"><text:span text:style-name="T99">d</text:span><text:span text:style-name="T94">) </text:span><text:span text:style-name="T103">f</text:span><text:span text:style-name="T170">acilitar por única vez a los beneficiarios un kit de materiales, manuales y herramientas destinados a la puesta en marcha del programa, garantizándoles el acceso a semillas y/o plantines en cantidades suficientes para el abastecimiento de las huertas familiares, institucionales y comunitarias conforme a las producciones aptas según temporada del año y regiones climáticas</text:span><text:span text:style-name="T94">;</text:span></text:p>
      <text:p text:style-name="P24"/>
      <text:p text:style-name="P14"><text:span text:style-name="T97">e) </text:span><text:span text:style-name="T104">p</text:span><text:span text:style-name="T50">romover campañas de difusión, charlas informativas y talleres teórico-prácticos en todas las localidades de la provincia priorizando su desarrollo en instituciones públicas del Estado Nacional, Provincial y/o Municipal articulando con las Organizaciones No Gubernamentales interesadas en la materia</text:span><text:span text:style-name="T98">;</text:span></text:p>
      <text:p text:style-name="P32"><text:soft-page-break/></text:p>
      <text:p text:style-name="P14"><text:span text:style-name="T101">f</text:span><text:span text:style-name="T94">) </text:span><text:span text:style-name="T104">i</text:span><text:span text:style-name="T151">mplementar una red de técnicos, promotores y voluntarios coordinada con instituciones académicas y científicas, colegios profesionales y organizaciones sociales vinculadas a los fines de contar con capacidades de asesoramiento y transmisión de saberes prácticos destinado a las instituciones y las y los huerteros que participen del programa</text:span><text:span text:style-name="T41">;</text:span></text:p>
      <text:p text:style-name="P58"/>
      <text:p text:style-name="P45"><text:span text:style-name="T127">g</text:span><text:span text:style-name="T124">)</text:span><text:span text:style-name="T123"> </text:span><text:span text:style-name="T128">c</text:span><text:span text:style-name="T156">apacitar y brindar acompañamiento integral a quienes implementen el programa, estableciendo mecanismos de apoyo económico, infraestructura y soporte técnico-operativo para la creación, sostenimiento y fortalecimiento de huertas familiares, institucionales, comunitarias y escolares; brindándoles asesoramiento en todo lo relativo a la subsidiaria comercialización de excedentes priorizando en este sentido las ferias de la economía social y solidaria</text:span><text:span text:style-name="T122">;</text:span></text:p>
      <text:p text:style-name="P42"/>
      <text:p text:style-name="P46"><text:span text:style-name="T127">h</text:span><text:span text:style-name="T124">)</text:span><text:span text:style-name="T123"> </text:span><text:span text:style-name="T129">p</text:span><text:span text:style-name="T156">ublicar anualmente un listado de especies prioritarias por región, de manera de organizar la actividad en base a las necesidades de la comunidad y a la </text:span><text:span text:style-name="T157">reducción </text:span><text:span text:style-name="T156">del impacto ambiental</text:span><text:span text:style-name="T122">;</text:span></text:p>
      <text:p text:style-name="P43"/>
      <text:p text:style-name="P15"><text:span text:style-name="T69">i</text:span><text:span text:style-name="T70">)</text:span><text:span text:style-name="T71"> </text:span><text:span text:style-name="T72">p</text:span><text:span text:style-name="T162">ropiciar mecanismos de participación entre los beneficiarios, el sector público y el sector privado. Estos mecanismos se orientarán hacia la coordinación de esfuerzos comunes, el diseño de la logística de distribución de productos en los mercados y la comunicación con los distintos actores estatales y sociales</text:span><text:span text:style-name="T125">;</text:span></text:p>
      <text:p text:style-name="P19"/>
      <text:p text:style-name="P47"><text:span text:style-name="T127">j</text:span><text:span text:style-name="T124">) </text:span><text:span text:style-name="T130">p</text:span><text:span text:style-name="T158">romocionar el desarrollo de huertas urbanas y periurbanas mediante campañas masivas de difusión, información, concientización y educación, en los términos de la Ley </text:span><text:span text:style-name="T160">Nacional </text:span><text:span text:style-name="T158">25675, resaltando la importancia de la producción urbana de alimentos con esenciales fines de autoabastecimiento, tomando como base los principios de soberanía y seguridad alimentaria</text:span><text:span text:style-name="T125">;</text:span></text:p>
      <text:p text:style-name="P44"/>
      <text:p text:style-name="P48"><text:span text:style-name="T126">k) </text:span><text:span text:style-name="T131">f</text:span><text:span text:style-name="T159">omentar el desarrollo de Huertas Familiares, Huertas Institucionales, Huertas Comunitarias y Huertas Escolares, convocando y capacitando a </text:span><text:soft-page-break/><text:span text:style-name="T159">cada uno de los actores del sistema teniendo presente las particularidades de cada uno; facilitando el acceso a los subsidios a instrumentarse en los distintos supuestos, así como simplificando el posible acceso a la tierra con los fines especificados en el presente</text:span><text:span text:style-name="T125">; </text:span></text:p>
      <text:p text:style-name="P44"/>
      <text:p text:style-name="P21"><text:span text:style-name="T67">l</text:span><text:span text:style-name="T65">)</text:span> <text:span text:style-name="T171">i</text:span><text:span text:style-name="T54">mplementar en los distintos niveles educativos, según infraestructuras o posibilidades, el uso de los posibles espacios productivos sobre tierras en almácigos, tablones, maceteros o en agua (hidropónico); </text:span><text:span text:style-name="T55">y,</text:span></text:p>
      <text:p text:style-name="P59"/>
      <text:p text:style-name="P33">m) p<text:span text:style-name="T155">romover la convocatoria y realización de jornadas de intercambio de prácticas y saberes agroecológicos, dando participación a toda la comunidad interesada, representantes del INTA y especialistas en materias relativas a la ley.</text:span></text:p>
      <text:p text:style-name="P61"/>
      <text:p text:style-name="P69"><text:span text:style-name="T147">ARTÍCULO 6 - Convenio con el Instituto Nacional de Tecnología Agropecuaria (INTA).</text:span><text:span text:style-name="T145"> La Autoridad de Aplicación propenderá, mediante convenio con el Instituto Nacional de Tecnología Agropecuaria (INTA), el intercambio de información adecuada a los fines específicos de la ley y la puesta en marcha de acciones concretas, en base a la experiencia acumulada por el Instituto en su programa PRO HUERTA y contemplando el uso de las tecnologías apropiadas para el cumplimiento de los Objetivos del Desarrollo Sostenible (ODS), en el marco de la Agenda 2030 adoptada por la República Argentina. </text:span></text:p>
      <text:p text:style-name="P22"/>
      <text:p text:style-name="P22"><text:span text:style-name="T73">ART</text:span><text:span text:style-name="T82">Í</text:span><text:span text:style-name="T73">CULO </text:span><text:span text:style-name="T75">7</text:span><text:span text:style-name="T73"> - L</text:span><text:span text:style-name="T82">í</text:span><text:span text:style-name="T73">neas de trabajo.</text:span> El presente proyecto <text:span text:style-name="T132">tendrá</text:span> dos <text:span text:style-name="T132">lí</text:span>neas de implementaci<text:span text:style-name="T132">ó</text:span>n:</text:p>
      <text:p text:style-name="P22"/>
      <text:p text:style-name="P25">a) <text:span text:style-name="T121">f</text:span>oment<text:span text:style-name="T139">ar</text:span> la creación de nuevas huertas familiares, institucionales, <text:s/>comunitarias <text:span text:style-name="T133">y escolares</text:span>; <text:span text:style-name="T132">y,</text:span></text:p>
      <text:p text:style-name="P25"/>
      <text:p text:style-name="P25">b)<text:span text:style-name="T73"> </text:span><text:span text:style-name="T121">f</text:span>ortale<text:span text:style-name="T139">cer</text:span> la agroecolog<text:span text:style-name="T132">í</text:span>a.</text:p>
      <text:p text:style-name="P25"/>
      <text:p text:style-name="P16"><text:soft-page-break/><text:span text:style-name="T90">ART</text:span><text:span text:style-name="T93">Í</text:span><text:span text:style-name="T90">CULO 8 – Banco</text:span><text:span text:style-name="T91"> de Suelos.</text:span><text:span text:style-name="T100"> </text:span><text:span text:style-name="T152">Para la aplicación de la presente ley se podrán utilizar terrenos privados o públicos,</text:span><text:span text:style-name="T154"> </text:span><text:span text:style-name="T51">potencialmente aptos para el desarrollo de huertas, acreditando su posesión de forma pacífica y acorde a derecho. En el caso de predios públicos del Estado Nacional, Provincial o de un</text:span><text:span text:style-name="T52">a</text:span><text:span text:style-name="T51"> Municip</text:span><text:span text:style-name="T52">alidad</text:span><text:span text:style-name="T51"> o Comuna, él o los beneficiarios, </text:span><text:span text:style-name="T152">deberá</text:span><text:span text:style-name="T153">n</text:span><text:span text:style-name="T152"> solicitar su cesión en comodato para el desarrollo de la actividad. </text:span></text:p>
      <text:p text:style-name="P53"><text:span text:style-name="T57">Las cesiones de terrenos por comodato, alquiler o cualquier otro modo de otorgamiento del uso del suelo, deberá</text:span><text:span text:style-name="T58">n</text:span><text:span text:style-name="T57"> ser por el término mínimo de </text:span><text:span text:style-name="T58">tres</text:span><text:span text:style-name="T57"> </text:span><text:span text:style-name="T58">(</text:span><text:span text:style-name="T57">3</text:span><text:span text:style-name="T58">)</text:span><text:span text:style-name="T57"> años, pudiendo renovarse una vez concluido el mismo</text:span><text:span text:style-name="T143">. La Autoridad de Aplicación deberá elaborar un registro detallado de los terrenos que po</text:span><text:span text:style-name="T144">drán</text:span><text:span text:style-name="T143"> afectarse al cumplimiento de l</text:span><text:span text:style-name="T144">a</text:span><text:span text:style-name="T143"> presente.</text:span></text:p>
      <text:p text:style-name="P38"/>
      <text:p text:style-name="P28"><text:span text:style-name="T73">ART</text:span><text:span text:style-name="T82">Í</text:span><text:span text:style-name="T73">CULO 9 - Registro Provincial de Huertas Familiares, Institucionales, Comunitarias </text:span><text:span text:style-name="T76">y Escolares</text:span><text:span text:style-name="T73">.</text:span> <text:span text:style-name="T155">Créase el Registro Provincial de Huertas Familiares, Institucionales, Comunitarias y Escolares, el que será gestionado por la Autoridad de Aplicación y </text:span><text:span text:style-name="T54">de inscripción obligatoria, como condición para ser susceptible de los beneficios de</text:span><text:span text:style-name="T163"> </text:span><text:span text:style-name="T155">la presente ley. Este registro, y la información que contenga, tendrá carácter público y de libre acceso.</text:span></text:p>
      <text:p text:style-name="P22"/>
      <text:p text:style-name="P54"><text:span text:style-name="T15">ART</text:span><text:span text:style-name="T20">Í</text:span><text:span text:style-name="T15">CULO 10 - Finalidad del Registro</text:span><text:span text:style-name="T21">. </text:span><text:span text:style-name="T145"><text:s/>El Registro Provincial de Huertas Familiares, Institucionales, Comunitarias y Escolares </text:span><text:span text:style-name="T59">tiene como finalidad conformar una base de datos y un sistema en red de huertas urbanas y periurbanas, </text:span><text:span text:style-name="T60">que sirva para </text:span><text:span text:style-name="T59">monitoreo </text:span><text:span text:style-name="T60">de</text:span><text:span text:style-name="T59"> su implementación y establez</text:span><text:span text:style-name="T60">ca</text:span><text:span text:style-name="T59"> desde la práctica modificaciones a la estrategia de promoción y fomento de las mismas en el territorio provincial.</text:span></text:p>
      <text:p text:style-name="P22"/>
      <text:p text:style-name="P26"><text:span text:style-name="T73">ART</text:span><text:span text:style-name="T82">Í</text:span><text:span text:style-name="T73">CULO 11 - Financiamiento. Cr</text:span><text:span text:style-name="T82">é</text:span><text:span text:style-name="T73">ase el Fondo Provincial de Promoci</text:span><text:span text:style-name="T77">ó</text:span><text:span text:style-name="T73">n y Fomento de Huertas Urbanas.</text:span> Este fondo se <text:span text:style-name="T132">compondrá</text:span> con <text:span text:style-name="T134">los siguientes</text:span> <text:span text:style-name="T135">recursos:</text:span></text:p>
      <text:p text:style-name="P39"/>
      <text:p text:style-name="P55"><text:span text:style-name="T21">a) </text:span><text:span text:style-name="T61">se afectará del Presupuesto Anual de la Provincia un porcentaje del impuesto inmobiliario a determinar por el Poder Ejecutivo</text:span><text:span text:style-name="T25">;</text:span></text:p>
      <text:p text:style-name="P26"><text:soft-page-break/></text:p>
      <text:p text:style-name="P50"><text:span text:style-name="T21">b) </text:span><text:span text:style-name="T23">a</text:span><text:span text:style-name="T21">portes o subvenciones </text:span><text:span text:style-name="T26">provenientes </text:span><text:span text:style-name="T21">del Estado </text:span><text:span text:style-name="T34">Nacional, conforme</text:span><text:span text:style-name="T21"> programas </text:span><text:span text:style-name="T26">que se vincule</text:span><text:span text:style-name="T27">n</text:span><text:span text:style-name="T34"> con</text:span><text:span text:style-name="T21"> huertas urbanas </text:span><text:span text:style-name="T26">y periurbanas</text:span><text:span text:style-name="T21">; </text:span><text:span text:style-name="T23">y, </text:span></text:p>
      <text:p text:style-name="P26"/>
      <text:p text:style-name="P50"><text:span text:style-name="T21">c) </text:span><text:span text:style-name="T23">a</text:span><text:span text:style-name="T28">portes y/o subvenciones</text:span><text:span text:style-name="T21"> internacionales </text:span><text:span text:style-name="T28">públicas o privadas que </text:span><text:span text:style-name="T35">pueden afectarse al presente</text:span><text:span text:style-name="T21">.</text:span></text:p>
      <text:p text:style-name="P22"/>
      <text:p text:style-name="P17"><text:span text:style-name="T86">ART</text:span><text:span text:style-name="T87">Í</text:span><text:span text:style-name="T86">CULO</text:span><text:span text:style-name="T84"> 1</text:span><text:span text:style-name="T86">2 </text:span><text:span text:style-name="T84">-</text:span><text:span text:style-name="T122"> </text:span><text:span text:style-name="T85">Suscripción convenio.</text:span><text:span text:style-name="T122"> </text:span><text:span text:style-name="T155">Los beneficiarios designados suscribirán un convenio con la Autoridad de Aplicación, donde constará su conformación -si se tratara de un beneficiario grupal- o</text:span><text:span text:style-name="T163"> </text:span><text:span text:style-name="T64">la personería jurídica; la información respecto al terreno donde se desarrollará el programa –acreditando la posesión legal del mismo-;</text:span><text:span text:style-name="T155"> el plazo, finalidad y plan de trabajo. El modelo de </text:span><text:span text:style-name="T161">c</text:span><text:span text:style-name="T155">onvenio será confeccionado y publicado por la Autoridad de Aplicación.</text:span></text:p>
      <text:p text:style-name="P20"/>
      <text:p text:style-name="P51"><text:span text:style-name="T8">A</text:span><text:span text:style-name="T9">RT</text:span><text:span text:style-name="T12">Í</text:span><text:span text:style-name="T9">CULO</text:span><text:span text:style-name="T8"> 1</text:span><text:span text:style-name="T9">3 –</text:span><text:span text:style-name="T6"> </text:span><text:span text:style-name="T10">Informe</text:span><text:span text:style-name="T11"> anual</text:span><text:span text:style-name="T10">.</text:span><text:span text:style-name="T6"> Quienes resulten beneficiarios en el marco de la presente ley, deberán informar anualmente sus avances y logros </text:span><text:span text:style-name="T7">a la Autoridad de Aplicación, conforme las </text:span><text:span text:style-name="T36">pautas</text:span><text:span text:style-name="T7"> que ésta precise en un todo de acuerdo </text:span><text:span text:style-name="T6">a </text:span><text:span text:style-name="T7">la presente.</text:span></text:p>
      <text:p text:style-name="P20"/>
      <text:p text:style-name="P56"><text:span text:style-name="T37">ART</text:span><text:span text:style-name="T38">Í</text:span><text:span text:style-name="T37">CULO</text:span><text:span text:style-name="T8"> 1</text:span><text:span text:style-name="T9">4 </text:span><text:span text:style-name="T8">-</text:span><text:span text:style-name="T6"> <text:s/></text:span><text:span text:style-name="T10">Autorización</text:span><text:span text:style-name="T6">. </text:span><text:span text:style-name="T62">Autorízase al Poder Ejecutivo a ceder aquellas tierras urbanas y periurbanas, potencialmente aptas para el desarrollo de huertas y a este único destino, </text:span><text:span text:style-name="T63">que sean </text:span><text:span text:style-name="T62">propiedad del Estado Provincial.</text:span></text:p>
      <text:p text:style-name="P40"/>
      <text:p text:style-name="P29"><text:span text:style-name="T73">ART</text:span><text:span text:style-name="T82">Í</text:span><text:span text:style-name="T73">CULO 1</text:span><text:span text:style-name="T74">5</text:span><text:span text:style-name="T73"> - Relevamiento. </text:span><text:span text:style-name="T54">La Autoridad de Aplicación realizará un relevamiento de productores/as agroecológicos/as, generando un registro público a los fines </text:span><text:span text:style-name="T56">de</text:span><text:span text:style-name="T54"> que participen de la iniciativa. Quedarán comprendidos en este </text:span><text:span text:style-name="T56">r</text:span><text:span text:style-name="T54">elevamiento aquellos productores/as que se ajusten a las definiciones establecidas en el Artículo 2 de la presente.</text:span></text:p>
      <text:p text:style-name="P60"/>
      <text:p text:style-name="P41"><text:span text:style-name="T54">ARTÍCULO 16 -</text:span><text:span text:style-name="T165"> </text:span><text:span text:style-name="T54">Reconocimiento a la participación. </text:span><text:span text:style-name="T64">La Autoridad de Aplicación emitirá un reconocimiento que acredite la participación a todos </text:span><text:soft-page-break/><text:span text:style-name="T64">aquellos productores inscriptos en el registro que lo soliciten y cumplan con lo estipulado en la presente.</text:span></text:p>
      <text:p text:style-name="P22"/>
      <text:p text:style-name="P22"><text:span text:style-name="T73">ART</text:span><text:span text:style-name="T82">Í</text:span><text:span text:style-name="T73">CULO </text:span><text:span text:style-name="T78">1</text:span><text:span text:style-name="T74">7</text:span><text:span text:style-name="T73"> - Visibilizaci</text:span><text:span text:style-name="T79">ó</text:span><text:span text:style-name="T73">n</text:span>. El Gobierno de la <text:span text:style-name="T136">P</text:span>rovincia <text:span text:style-name="T136">d</text:span>e Santa Fe d<text:span text:style-name="T136">i</text:span>spondr<text:span text:style-name="T136">á</text:span> parte de las pautas y p<text:span text:style-name="T136">ágin</text:span>as web oficiales para circuitos de comercializaci<text:span text:style-name="T136">ó</text:span>n propios de Productores/as Agroeco<text:span text:style-name="T136">ló</text:span>gicos/as.</text:p>
      <text:p text:style-name="P37"/>
      <text:p text:style-name="P57"><text:span text:style-name="T15">ART</text:span><text:span text:style-name="T20">Í</text:span><text:span text:style-name="T15">CULO </text:span><text:span text:style-name="T16">1</text:span><text:span text:style-name="T17">8</text:span><text:span text:style-name="T15"> - </text:span><text:span text:style-name="T18">Adhesión.</text:span><text:span text:style-name="T21"> </text:span><text:span text:style-name="T145"><text:s/>Invítase a las </text:span><text:span text:style-name="T146">M</text:span><text:span text:style-name="T145">unicipalidades y </text:span><text:span text:style-name="T146">C</text:span><text:span text:style-name="T145">omunas a adherir a la presente ley a fin de potenciar el desarrollo de huertas urbanas y periurbanas en</text:span><text:span text:style-name="T147"> </text:span><text:span text:style-name="T59">sus jurisdicciones.</text:span></text:p>
      <text:p text:style-name="P22"/>
      <text:p text:style-name="P22"><text:span text:style-name="T73">ART</text:span><text:span text:style-name="T83">Í</text:span><text:span text:style-name="T73">CULO </text:span><text:span text:style-name="T82">19</text:span><text:span text:style-name="T73"> -</text:span> <text:s/>Comun<text:span text:style-name="T112">í</text:span>quese al Poder Ejecutivo.</text:p>
      <text:p text:style-name="P64"/>
      <text:p text:style-name="P75">Sala de la Comisión <text:span text:style-name="T32">en Zoom</text:span>, <text:span text:style-name="T173">05 de </text:span><text:span text:style-name="T13">A</text:span><text:span text:style-name="T14">gosto </text:span><text:span text:style-name="T173">de 2021</text:span>.</text:p>
      <text:p text:style-name="P72"/>
      <text:p text:style-name="P73">FIRMANTES: LENCI– MAHMUD – BLANCO – ESPÍNDOLA – BERMÚDEZ – BOSCAROL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29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34920358032">
            <table:table-cell office:value-type="string">
              <text:p text:style-name="MP4"><draw:frame draw:style-name="Mfr2" draw:name="Marco1" text:anchor-type="paragraph" svg:x="12.67cm" svg:y="0.011cm" svg:width="2cm" draw:z-index="8"><draw:text-box fo:min-height="0.499cm"><text:p text:style-name="MP5"><text:span text:style-name="MT1">Pág. </text:span><text:page-number text:select-page="current">9</text:page-number></text:p></draw:text-box></draw:frame><draw:frame draw:style-name="Mfr3" draw:name="Marco2" text:anchor-type="paragraph" svg:x="12.67cm" svg:y="0.011cm" svg:width="2cm" draw:z-index="26"><draw:text-box fo:min-height="0.499cm"><text:p text:style-name="MP5"><text:span text:style-name="MT1">Pág. </text:span><text:page-number text:select-page="current">9</text:page-number></text:p></draw:text-box></draw:frame><draw:frame draw:style-name="Mfr3" draw:name="Marco3" text:anchor-type="paragraph" svg:x="12.67cm" svg:y="0.011cm" svg:width="2cm" draw:z-index="35"><draw:text-box fo:min-height="0.499cm"><text:p text:style-name="MP5"><text:span text:style-name="MT1">Pág. </text:span><text:page-number text:select-page="current">9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34920583184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H38M23S</meta:editing-duration>
    <meta:editing-cycles>42</meta:editing-cycles>
    <meta:generator>LibreOffice/7.1.3.2$Linux_X86_64 LibreOffice_project/10$Build-2</meta:generator>
    <dc:title>6-Con modificaciones</dc:title>
    <dc:date>2021-08-05T14:41:04.911464845</dc:date>
    <meta:print-date>2021-08-05T14:38:33.668762341</meta:print-date>
    <meta:document-statistic meta:table-count="2" meta:image-count="1" meta:object-count="0" meta:page-count="9" meta:paragraph-count="65" meta:word-count="2109" meta:character-count="14383" meta:non-whitespace-character-count="12310"/>
  </office:meta>
</office:document-meta>
</file>